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666in" fo:margin-left="0.0069in" fo:margin-right="0.0013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1666in" fo:margin-left="0.0069in" fo:margin-right="0.0048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923in" fo:margin-left="0.0069in" fo:margin-right="0.0361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1923in" fo:margin-left="0.0069in" fo:margin-right="0.0361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.168in" fo:margin-left="0.0069in" fo:margin-right="0.0361in" fo:text-indent="-0.0069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margin-bottom="0.2062in" fo:line-height="100%" fo:margin-left="-0.0034in" fo:margin-right="-0.0097in" fo:text-indent="-0.0069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P23" style:parent-style-name="Normal" style:family="paragraph">
      <style:paragraph-properties fo:margin-bottom="0.1986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1986in" fo:line-height="104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.1743in" fo:line-height="104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/>
    </style:style>
    <style:style style:name="T31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P32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P35" style:parent-style-name="Normal" style:family="paragraph">
      <style:paragraph-properties fo:margin-bottom="0.1986in" fo:line-height="104%" fo:margin-left="-0.0034in" fo:text-indent="-0.0069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P37" style:parent-style-name="Normal" style:family="paragraph">
      <style:paragraph-properties fo:text-align="justify" fo:margin-bottom="0.1812in" fo:line-height="100%" fo:margin-left="-0.0034in" fo:margin-right="-0.0097in" fo:text-indent="-0.0069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text-align="justify" fo:margin-bottom="0.1812in" fo:line-height="100%" fo:margin-left="-0.0034in" fo:margin-right="-0.0097in" fo:text-indent="-0.0069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margin-bottom="0.1812in" fo:line-height="101%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P54" style:parent-style-name="Normal" style:family="paragraph">
      <style:paragraph-properties fo:text-align="end" fo:margin-bottom="0.2194in" fo:margin-right="0.0902in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center" fo:margin-bottom="0.193in" fo:margin-right="0.0388in"/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text-align="center" fo:margin-bottom="0.2in" fo:margin-right="0.0388in"/>
    </style:style>
    <style:style style:name="T6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text-align="end" fo:margin-bottom="0in" fo:margin-right="0.043in"/>
    </style:style>
    <style:style style:name="T64" style:parent-style-name="DefaultParagraphFont" style:family="text">
      <style:text-properties fo:font-size="10.5pt" style:font-size-asian="10.5pt"/>
    </style:style>
    <style:style style:name="T65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1/11/2021.<text:s/></text:span></text:p>
      <text:p text:style-name="P3"><text:span text:style-name="T4">Número da edição: 2968</text:span></text:p>
      <text:p text:style-name="P5"><draw:g draw:name="Group 707" draw:id="id2" draw:style-name="a2" text:anchor-type="as-char"><svg:title/><svg:desc/><draw:custom-shape svg:x="0in" svg:y="0.01528in" svg:width="7.08681in" svg:height="0in" draw:id="id0" draw:style-name="a0" draw:name="Shape 69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70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AVISO PROCESSO ADMINISTRATIVO N° 017/2021 PREGÃO PRESENCIAL N° 003/2021</text:span></text:p>
      <text:p text:style-name="P10"><text:span text:style-name="T11">PROCESSO ADMINISTRATIVO N° 017/2021</text:span><text:span text:style-name="T12"><text:s/></text:span></text:p>
      <text:p text:style-name="P13"><text:span text:style-name="T14">PREGÃO PRESENCIAL N° 003/2021</text:span><text:span text:style-name="T15"><text:s/></text:span></text:p>
      <text:p text:style-name="P16"><text:span text:style-name="T17">AVISO DE LICITAÇÃO</text:span><text:span text:style-name="T18"><text:s/></text:span></text:p>
      <text:p text:style-name="P19"><text:span text:style-name="T20">A CÂMARA MUNICIPAL DE NAVIRAÍ torna público, para conhecimento dos interessados, que fará realizar a licitação abaixo relacionada, em conformidade com os preceitos da L</text:span><text:span text:style-name="T21">ei Federal nº 10.520/2002, de 17 de julho de 2002, aplicando subsidiariamente, no que couber, a Lei Federal nº 8.666/1993, de 21 de junho de 1993, Lei Complementar n° 123/2006, de 14 de dezembro de 2006, Lei Complementar n° 147/2014, de 07 de agosto de 201</text:span><text:span text:style-name="T22">4, Decreto Municipal nº 91/2005, alterações e demais normas regulamentares aplicáveis à espécie, bem como, condições estabelecidas no Edital e seus anexos:</text:span><text:s/></text:p>
      <text:p text:style-name="P23"><text:span text:style-name="T24">PROCESSO ADMINISTRATIVO Nº 017/2021</text:span><text:span text:style-name="T25"><text:s/></text:span></text:p>
      <text:soft-page-break/>
      <text:p text:style-name="P26"><text:span text:style-name="T27">PREGÃO PRESENCIAL Nº 003/2021</text:span><text:span text:style-name="T28"><text:s/></text:span></text:p>
      <text:p text:style-name="P29"><text:span text:style-name="T30">TIPO:</text:span><text:span text:style-name="T31"><text:s/>MENOR PREÇO POR ITEM</text:span><text:s/></text:p>
      <text:p text:style-name="P32"><text:span text:style-name="T33">OBJETO:<text:s/></text:span><text:span text:style-name="T34">AQUISIÇÃO DE GÊNEROS DE ALIMENTAÇÃO, MATERIAL DE COPA E COZINHA,</text:span></text:p>
      <text:p text:style-name="P35"><text:span text:style-name="T36">LIMPEZA E PRODUÇÃO DE HIGIENIZAÇÃO, DE FORMA PARCELADA, PARA ATENDER AS NECESSIDADES DA CÂMARA MUNICIPAL DE NAVIRAÍ-MS<text:s/></text:span></text:p>
      <text:p text:style-name="P37"><text:span text:style-name="T38">A realização do Credenciamento, recebimento e abertura dos Enve</text:span><text:span text:style-name="T39">lopes de Proposta e Habilitação ocorrerá às<text:s/></text:span><text:span text:style-name="T40">09:00 horas</text:span><text:span text:style-name="T41">, no<text:s/></text:span><text:span text:style-name="T42">Plenário da Câmara Municipal de Naviraí-MS</text:span><text:span text:style-name="T43">, localizada na<text:s/></text:span><text:span text:style-name="T44">Avenida Bataguassú, 900, Centro</text:span><text:span text:style-name="T45">, na data de<text:s/></text:span><text:span text:style-name="T46">26 de novembro de 2021</text:span><text:span text:style-name="T47">.</text:span><text:s/></text:p>
      <text:p text:style-name="P48"><text:span text:style-name="T49">Para dúvidas e esclarecimentos, colocamo-nos a disposição através do<text:s/></text:span><text:span text:style-name="T50">e-mail licitacao.camara.navirai@gmail.com. O horário de expediente da Câmara Municipal de Naviraí é das 07:00 às 13:00 horas (horário local), de segunda a sexta.<text:s/></text:span></text:p>
      <text:p text:style-name="P51"><text:span text:style-name="T52">O Edital será disponibilizado no site www.cmnavirai.ms.gov.br, podendo ser feita a solicitaçã</text:span><text:span text:style-name="T53">o também através do e-mail licitacao.camara.navirai@gmail.com, contendo as informações do processo, da modalidade, dados da empresa, tais como, razão social, CNPJ, endereço e telefone.</text:span><text:s/></text:p>
      <text:p text:style-name="P54"><text:span text:style-name="T55">Naviraí-MS, 10 de novembro de 2021.<text:s/></text:span></text:p>
      <text:soft-page-break/>
      <text:p text:style-name="P56"><text:span text:style-name="T57">Ederson Dutra</text:span><text:span text:style-name="T58"><text:s/></text:span></text:p>
      <text:p text:style-name="P59"><text:span text:style-name="T60">Presidente da Câma</text:span><text:span text:style-name="T61">ra Municipal de Naviraí</text:span><text:span text:style-name="T62"><text:s/></text:span></text:p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16T12:20:00Z</meta:creation-date>
    <dc:date>2021-11-16T12:20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9" meta:row-count="14" meta:non-whitespace-character-count="1790"/>
  </office:meta>
</office:document-meta>
</file>